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1.401cm" style:auto-text-indent="false" fo:background-color="transparent"/>
      <style:text-properties fo:font-size="14pt" fo:font-weight="bold" officeooo:rsid="001b3726" officeooo:paragraph-rsid="001b3726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15%" fo:text-indent="1.401cm" style:auto-text-indent="false" fo:background-color="transparent"/>
      <style:text-properties officeooo:paragraph-rsid="001756f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15%" fo:text-indent="1.401cm" style:auto-text-indent="false" style:page-number="auto" fo:background-color="transparent"/>
      <style:text-properties officeooo:paragraph-rsid="001b3726"/>
    </style:style>
    <style:style style:name="P4" style:family="paragraph" style:parent-style-name="Standard">
      <loext:graphic-properties draw:fill="none"/>
      <style:paragraph-properties fo:margin-left="0cm" fo:margin-right="0cm" fo:line-height="115%" fo:text-indent="1.401cm" style:auto-text-indent="false" fo:background-color="transparent"/>
      <style:text-properties officeooo:paragraph-rsid="001b3726"/>
    </style:style>
    <style:style style:name="P5" style:family="paragraph" style:parent-style-name="Standard" style:list-style-name="L1">
      <loext:graphic-properties draw:fill="none"/>
      <style:paragraph-properties fo:line-height="115%" fo:background-color="transparent"/>
      <style:text-properties officeooo:paragraph-rsid="001756fd"/>
    </style:style>
    <style:style style:name="P6" style:family="paragraph" style:parent-style-name="Standard" style:list-style-name="L2">
      <loext:graphic-properties draw:fill="none"/>
      <style:paragraph-properties fo:line-height="115%" fo:background-color="transparent"/>
      <style:text-properties officeooo:paragraph-rsid="001756fd"/>
    </style:style>
    <style:style style:name="P7" style:family="paragraph" style:parent-style-name="Standard" style:list-style-name="L3">
      <loext:graphic-properties draw:fill="none"/>
      <style:paragraph-properties fo:line-height="115%" fo:background-color="transparent"/>
      <style:text-properties officeooo:paragraph-rsid="001756fd"/>
    </style:style>
    <style:style style:name="P8" style:family="paragraph" style:parent-style-name="Standard" style:list-style-name="L4">
      <loext:graphic-properties draw:fill="none"/>
      <style:paragraph-properties fo:line-height="115%" fo:background-color="transparent"/>
      <style:text-properties officeooo:paragraph-rsid="001756f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 осложнениях искусственного аборта</text:p>
      <text:p text:style-name="P9"/>
      <text:p text:style-name="P3">Аборт является небезопасной процедурой и сопряжен с риском различных осложнений! </text:p>
      <text:p text:style-name="P4">Медицинский аборт может выполняться медикаментозным или хирургическим методом. </text:p>
      <text:p text:style-name="P2"/>
      <text:p text:style-name="P2"><text:span text:style-name="T1">При хирургическом вмешательстве</text:span> непосредственно во время операции возможны следующие осложнения: </text:p>
      <text:list text:style-name="L1">
        <text:list-item>
          <text:p text:style-name="P5">осложнения анестезиологического пособия</text:p>
        </text:list-item>
        <text:list-item>
          <text:p text:style-name="P5">травма и прободение матки с возможным ранением внутренних органов и кровеносных сосудов</text:p>
        </text:list-item>
        <text:list-item>
          <text:p text:style-name="P5">кровотечение, что может потребовать расширения объема операции вплоть до чревосечения и удаления матки и др. </text:p>
          <text:p text:style-name="P5"/>
        </text:list-item>
      </text:list>
      <text:p text:style-name="P2"><text:span text:style-name="T1">К осложнениям в послеоперационном периоде</text:span> относятся: </text:p>
      <text:list text:style-name="L2">
        <text:list-item>
          <text:p text:style-name="P6">скопление крови и остатки плодного яйца в полости матки</text:p>
        </text:list-item>
        <text:list-item>
          <text:p text:style-name="P6">острый и/или подострый воспалительный процесс матки и/или придатков матки, вплоть до перитонита, что потребует повторного оперативного вмешательства, не исключающего удаление матки и др. </text:p>
        </text:list-item>
      </text:list>
      <text:p text:style-name="P2"/>
      <text:p text:style-name="P2"><text:span text:style-name="T1">При выполнении аборта медикаментозным методом</text:span> также наблюдаются осложнения, такие как </text:p>
      <text:list text:style-name="L3">
        <text:list-item>
          <text:p text:style-name="P7">остатки плодного яйца</text:p>
        </text:list-item>
        <text:list-item>
          <text:p text:style-name="P7">прогрессирующая беременность</text:p>
        </text:list-item>
        <text:list-item>
          <text:p text:style-name="P7">кровотечение, при развитии которых необходимо завершить аборт хирургическим путем. </text:p>
        </text:list-item>
      </text:list>
      <text:p text:style-name="P2"/>
      <text:p text:style-name="P2"><text:span text:style-name="T1">Отдаленными последствиями и осложнениями аборта являются</text:span>: </text:p>
      <text:list text:style-name="L4">
        <text:list-item>
          <text:p text:style-name="P8">бесплодие</text:p>
        </text:list-item>
        <text:list-item>
          <text:p text:style-name="P8">хронические воспалительные процессы матки и/или придатков матки</text:p>
        </text:list-item>
        <text:list-item>
          <text:p text:style-name="P8">аденомиоз</text:p>
        </text:list-item>
        <text:list-item>
          <text:p text:style-name="P8">нарушение функции яичников</text:p>
        </text:list-item>
        <text:list-item>
          <text:p text:style-name="P8">внематочная беременность</text:p>
        </text:list-item>
        <text:list-item>
          <text:p text:style-name="P8">невынашивание беременности</text:p>
        </text:list-item>
        <text:list-item>
          <text:p text:style-name="P8">различные осложнения при вынашивании последующей беременности и в родах: преждевременные роды, нарушение родовой деятельности, кровотечение в родах и (или) послеродовом периоде. </text:p>
        </text:list-item>
      </text:list>
      <text:p text:style-name="P2"/>
      <text:p text:style-name="P2">Доказана связь аборта с развитием сердечно-сосудистых заболеваний, рака молочной железы, нервно-психических расстройств. </text:p>
      <text:p text:style-name="P2"/>
      <text:p text:style-name="P2">Перед принятием окончательного решения о проведении аборта Вы должны обязательно быть проконсультированы психологом/психотерапевтом или другим специалистом, к которому Вас направит лечащий врач для доабортного консультирования.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6:00:00.403000000</meta:creation-date>
    <dc:date>2024-12-04T16:00:53.275000000</dc:date>
    <meta:editing-duration>PT8M13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5" meta:word-count="220" meta:character-count="1799" meta:non-whitespace-character-count="1607"/>
  </office:meta>
</office:document-meta>
</file>