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2c66"/>
    </style:style>
    <style:style style:name="P2" style:family="paragraph" style:parent-style-name="Standard">
      <style:text-properties officeooo:paragraph-rsid="0007f15e"/>
    </style:style>
    <style:style style:name="P3" style:family="paragraph" style:parent-style-name="Standard">
      <style:text-properties fo:font-size="14pt" fo:font-weight="bold" officeooo:paragraph-rsid="000b41ef" style:font-size-asian="14pt" style:font-weight-asian="bold" style:font-size-complex="14pt" style:font-weight-complex="bold"/>
    </style:style>
    <style:style style:name="P4" style:family="paragraph" style:parent-style-name="Text_20_body">
      <style:text-properties officeooo:paragraph-rsid="000981f7"/>
    </style:style>
    <style:style style:name="P5" style:family="paragraph" style:parent-style-name="Text_20_body">
      <style:text-properties officeooo:paragraph-rsid="000b41ef"/>
    </style:style>
    <style:style style:name="P6" style:family="paragraph" style:parent-style-name="Standard">
      <style:text-properties fo:font-size="14pt" fo:font-weight="bold" officeooo:paragraph-rsid="000b41ef" style:font-size-asian="14pt" style:font-weight-asian="bold" style:font-size-complex="14pt" style:font-weight-complex="bold"/>
    </style:style>
    <style:style style:name="T1" style:family="text">
      <style:text-properties officeooo:rsid="000981f7"/>
    </style:style>
    <style:style style:name="T2" style:family="text">
      <style:text-properties officeooo:rsid="000b41ef"/>
    </style:style>
    <style:style style:name="T3" style:family="text">
      <style:text-properties fo:font-weight="bold" officeooo:rsid="000b41ef" style:font-weight-asian="bold" style:font-weight-complex="bold"/>
    </style:style>
    <style:style style:name="T4" style:family="text">
      <style:text-properties fo:font-size="14pt" officeooo:rsid="000b41ef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b41ef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 обязательном УЗИ органов малого таза с демонстрацией</text:p>
      <text:p text:style-name="P3">изображения и сердцебиения эмбриона/плода</text:p>
      <text:p text:style-name="P3"/>
      <text:p text:style-name="P5">В целях сохранения беременности при проведении УЗИ органов малого таза беременной женщине демонстрируется изображение эмбриона и его сердцебиение (при наличии сердцебиения). </text:p>
      <text:p text:style-name="P5"><text:span text:style-name="T3"/></text:p>
      <text:p text:style-name="P5"><text:span text:style-name="T6">О </text:span><text:span text:style-name="T5">соблюдении «недели тишины»</text:span><text:line-break/><text:line-break/>По федеральному закону 323-ФЗ существует понятие «неделя тишины». <text:span text:style-name="T2">Если женщина решила прервать беременность, то п</text:span>ри <text:span text:style-name="T2">сроке</text:span> беременности от 4 до <text:span text:style-name="T2">6,6</text:span> недель и от 11 до 12 недели (но не позднее окончания 12-ой недели беременности), - женщине на обдумывание этого решения предоставляется 48 часов. Если, срок беременности от 8 до 10 недель – на принятие решения отведено семь дней, так называемая «неделя тишины». </text:p>
      <text:p text:style-name="P5">Очень важно выдержать временной промежуток (неделю "тишины"), так как это позволяет эмоциям успокоиться, за это время можно через центр помощи уже получить определенную поддержку, возможна семейная консультация, беседа с отцом ребенка - словом все, что необходимо в данной ситуации. </text:p>
      <text:p text:style-name="P4"><text:span text:style-name="T2">При первом обращении в медицинскую организацию, п</text:span>ациентка, выразившая желание прервать беременность, направляется в кабинет медико-социальной помощи, в котором её встретят психолог, специалист по социальной работе и акушер-гинеколог. Их задача – <text:span text:style-name="T1">определить</text:span> причины нежелания стать матерью и понять, как можно помочь: может быть, женщина чувствует, что ещё не готова к материнству, или боится признаться родственникам. Врач со своей стороны объясняет, с чем связан риск прерывания беременности. </text:p>
      <text:p text:style-name="Text_20_body">Женщина расписывается в специальном бланке, что она прошла данную беседу. После этого через несколько дней она идет снова к врачу с решением либо брать направление на аборт, либо вставать на учет по беременности. </text:p>
      <text:p text:style-name="Text_20_body"/>
      <text:p text:style-name="P5"><text:span text:style-name="Strong_20_Emphasis"><text:span text:style-name="T4">О проведении доабортного профилактического консультирования</text:span></text:span></text:p>
      <text:p text:style-name="Text_20_body">В практике врачей акушеров-гинекологов в настоящее время в работе с пациентками широко используется консультирование по вопросам охраны репродуктивного здоровья, предупреждения нежелательной беременности.</text:p>
      <text:p text:style-name="Text_20_body">Цель работы психолога:</text:p>
      <text:p text:style-name="Text_20_body">- осознанное принятие решения женщиной о сохранении беременности и рождении ребенка.</text:p>
      <text:p text:style-name="Text_20_body">Для достижения этой цели психолог должен решать следующие задачи:</text:p>
      <text:p text:style-name="Text_20_body">1. Помочь женщине в адекватной оценке своей актуальной жизненной ситуации, выявить истинные мотивы прерывания или сохранения беременности.</text:p>
      <text:p text:style-name="Text_20_body">2. Поиск конструктивных решений, направленных на возможное сохранение беременности, выявление и анализ внешних и внутренних ресурсов, личностных и средовых.</text:p>
      <text:p text:style-name="Text_20_body"><text:soft-page-break/>3. Предоставление информации о существующих федеральных и социальных выплатах</text:p>
      <text:p text:style-name="Text_20_body">4. Помощь в оптимизации семейной ситуации. Желательно пригласить на консультацию отца ребенка и других значимых членов семьи (при согласии женщины). При совместном консультировании женщины с отцом ребенка или индивидуальной консультации спутника жизни женщины, консультанту необходимо обратить внимание на следующие моменты: осознание мужчиной своей родственной связи с ребенком; прояснить чувства, испытываемые мужчиной к ребенку; определить готовность к принятию и исполнению родительской роли (роли отца), т.е. готовность взять на себя ответственность за ребенка; выделить чувства, способствующие самореализации и саморазвитию личности отца.</text:p>
      <text:p text:style-name="Text_20_body">5. Помощь при возникновении психосоматических и невротических нарушений.</text:p>
      <text:p text:style-name="Text_20_body">6. Формирование негативного отношения женщины к аборту.</text:p>
      <text:p text:style-name="Text_20_body">7. Информирование о последствиях аборта для женщины, т.е. влияние на психическое (острое стрессовое состояние после аборта и отдаленное переживание аборта) и физическое состояние женщины (в том числе на репродуктивное здоровье), а также на отношения в семье.</text:p>
      <text:p text:style-name="Text_20_body"><text:span text:style-name="Emphasis"><text:span text:style-name="Strong_20_Emphasis">В </text:span></text:span><text:span text:style-name="Emphasis"><text:span text:style-name="Strong_20_Emphasis"><text:span text:style-name="T2">ООО «Клиника женского здоровья» </text:span></text:span></text:span><text:span text:style-name="Emphasis"><text:span text:style-name="Strong_20_Emphasis">проводит консультации психолог по </text:span></text:span><text:span text:style-name="Emphasis"><text:span text:style-name="Strong_20_Emphasis"><text:span text:style-name="T2">понедельникам, средам и </text:span></text:span></text:span><text:span text:style-name="Emphasis"><text:span text:style-name="Strong_20_Emphasis">пятницам с </text:span></text:span><text:span text:style-name="Emphasis"><text:span text:style-name="Strong_20_Emphasis"><text:span text:style-name="T2">12.00 до 15.00</text:span></text:span></text:span><text:span text:style-name="Emphasis"><text:span text:style-name="Strong_20_Emphasis"> часов в кабинете №</text:span></text:span><text:span text:style-name="Emphasis"><text:span text:style-name="Strong_20_Emphasis"><text:span text:style-name="T2">9.</text:span></text:span></text:span>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1T16:03:39.167000000</meta:creation-date>
    <dc:date>2024-12-04T10:36:12.134000000</dc:date>
    <meta:editing-duration>PT42M24S</meta:editing-duration>
    <meta:editing-cycles>3</meta:editing-cycles>
    <meta:generator>LibreOffice/24.2.3.2$Windows_X86_64 LibreOffice_project/433d9c2ded56988e8a90e6b2e771ee4e6a5ab2ba</meta:generator>
    <meta:document-statistic meta:table-count="0" meta:image-count="0" meta:object-count="0" meta:page-count="2" meta:paragraph-count="20" meta:word-count="481" meta:character-count="3671" meta:non-whitespace-character-count="3202"/>
  </office:meta>
</office:document-meta>
</file>