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apple-system, 'Helvetica Neue'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1.101cm" style:auto-text-indent="false" style:page-number="auto" fo:background-color="transparent"/>
      <style:text-properties fo:font-size="14pt" fo:font-weight="bold" officeooo:rsid="000e9e6d" officeooo:paragraph-rsid="000e9e6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0e9e6d"/>
    </style:style>
    <style:style style:name="P3" style:family="paragraph" style:parent-style-name="Standard">
      <loext:graphic-properties draw:fill="none"/>
      <style:paragraph-properties fo:margin-left="0cm" fo:margin-right="0cm" fo:text-indent="1.101cm" style:auto-text-indent="false" fo:background-color="transparent"/>
      <style:text-properties officeooo:rsid="000e9e6d" officeooo:paragraph-rsid="000e9e6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indent="1.101cm" style:auto-text-indent="false" fo:background-color="transparent"/>
      <style:text-properties officeooo:rsid="000e9e6d" officeooo:paragraph-rsid="000e9e6d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indent="1.101cm" style:auto-text-indent="false" fo:background-color="transparent"/>
      <style:text-properties officeooo:paragraph-rsid="000e9e6d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indent="1.101cm" style:auto-text-indent="false" fo:background-color="transparent"/>
      <style:text-properties officeooo:paragraph-rsid="00115ce9"/>
    </style:style>
    <style:style style:name="P7" style:family="paragraph" style:parent-style-name="Text_20_body" style:list-style-name="L1">
      <loext:graphic-properties draw:fill="none"/>
      <style:paragraph-properties fo:margin-left="0cm" fo:margin-right="0cm" fo:margin-top="0.101cm" fo:margin-bottom="0.101cm" style:contextual-spacing="false" fo:line-height="115%" fo:text-indent="1.101cm" style:auto-text-indent="false" fo:background-color="transparent"/>
    </style:style>
    <style:style style:name="P8" style:family="paragraph" style:parent-style-name="Text_20_body" style:list-style-name="L2">
      <loext:graphic-properties draw:fill="none"/>
      <style:paragraph-properties fo:margin-left="0cm" fo:margin-right="0cm" fo:margin-top="0.101cm" fo:margin-bottom="0.101cm" style:contextual-spacing="false" fo:line-height="115%" fo:text-indent="1.101cm" style:auto-text-indent="false" fo:background-color="transparent"/>
    </style:style>
    <style:style style:name="P9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15%" fo:text-indent="1.101cm" style:auto-text-indent="false" fo:background-color="transparent"/>
      <style:text-properties officeooo:paragraph-rsid="000e9e6d"/>
    </style:style>
    <style:style style:name="P10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15%" fo:text-indent="1.101cm" style:auto-text-indent="false" fo:background-color="transparent"/>
    </style:style>
    <style:style style:name="T1" style:family="text">
      <style:text-properties officeooo:rsid="000e9e6d"/>
    </style:style>
    <style:style style:name="T2" style:family="text">
      <style:text-properties officeooo:rsid="000f2138"/>
    </style:style>
    <style:style style:name="T3" style:family="text">
      <style:text-properties fo:font-variant="normal" fo:text-transform="none" fo:color="#000000" loext:opacity="100%" style:font-name="Montserrat" fo:font-size="10.5pt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officeooo:rsid="000fed5b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0abb8"/>
    </style:style>
    <style:style style:name="T8" style:family="text">
      <style:text-properties officeooo:rsid="0010abb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 негативном влиянии искусственного аборта на организм женщины</text:p>
      <text:p text:style-name="P3"/>
      <text:p text:style-name="P4"><text:span text:style-name="Strong_20_Emphasis"><text:span text:style-name="T8">Аборт</text:span></text:span><text:span text:style-name="Strong_20_Emphasis"> — это искусственное прерывание беременности.</text:span> Данная операция, даже при идеальном выполнении, влечет за собой множество различных последствий. </text:p>
      <text:p text:style-name="P6"><text:span text:style-name="T1">И это не просто удаление зародыша или эмбриона посредством медикаментозных средств и инструментов, </text:span><text:span text:style-name="T2">это </text:span>серьезно<text:span text:style-name="T2">е</text:span> медицинско<text:span text:style-name="T2">е</text:span> вмешательств<text:span text:style-name="T2">о</text:span> в нормальную работу женского организма, <text:span text:style-name="T2">которое </text:span>несет за собой риск осложнений, которые могут быть характерны для определенного метода прерывания.</text:p>
      <text:p text:style-name="P6"><text:span text:style-name="T2">При том негативное влияние присутствует при любом виде аборта, как медикаментозном, так и инструментальном.</text:span></text:p>
      <text:p text:style-name="P10">Особо опасным для организма является инструментальный метод прерывания беременности, с механическим повреждением половых органов в процессе расширения шейки матки и выскабливания слизистой матки.</text:p>
      <text:p text:style-name="P10">При беременности в организме начинается серьезная перестройка на всех уровнях. Искусственное прерывание данных физиологических процессов ведут к сбоям в организме, и, прежде всего гормонального характера. Нарушение согласованности в работе центральной нервной системы и эндокринных систем, ведет к сбою по всем направлениям, способствуя появлению различных нервных и эндокринных расстройств.</text:p>
      <text:p text:style-name="P10">После проведения искусственного прерывания беременности, в том числе в качестве отдаленных последствий:</text:p>
      <text:list text:style-name="L1">
        <text:list-item>
          <text:p text:style-name="P7">бесплодие достигает 15% даже при условии отсутствия осложнений при аборте</text:p>
        </text:list-item>
        <text:list-item>
          <text:p text:style-name="P7">хронические воспалительные процессы матки и (или) придатков матки</text:p>
        </text:list-item>
        <text:list-item>
          <text:p text:style-name="P7">нарушение функции яичников</text:p>
        </text:list-item>
        <text:list-item>
          <text:p text:style-name="P7">тазовые боли</text:p>
        </text:list-item>
        <text:list-item>
          <text:p text:style-name="P7">внематочная беременность</text:p>
        </text:list-item>
        <text:list-item>
          <text:p text:style-name="P7">невынашивание беременности</text:p>
        </text:list-item>
        <text:list-item>
          <text:p text:style-name="P7">различные осложнения при вынашивании последующей беременности и в родах – преждевременные роды, различные осложнения родовой деятельности, кровотечение в родах и (или) послеродовом периоде</text:p>
        </text:list-item>
        <text:list-item>
          <text:p text:style-name="P7">психические расстройства</text:p>
        </text:list-item>
        <text:list-item>
          <text:p text:style-name="P7">опухолевые процессы матки</text:p>
        </text:list-item>
        <text:list-item>
          <text:p text:style-name="P7">скопление крови в полости матки</text:p>
        </text:list-item>
        <text:list-item>
          <text:p text:style-name="P7">остатки плодного яйца в полости матки</text:p>
        </text:list-item>
        <text:list-item>
          <text:p text:style-name="P7">острый и (или) подострый воспалительный процесс матки (или) придатков матки, вплоть до перитонита, что потребует повторного оперативного вмешательства, не исключая удаления придатков матки и матки</text:p>
        </text:list-item>
        <text:list-item>
          <text:p text:style-name="P7">в тканях матки образуются рубцы и спайки, что способствует возникновению непроходимости маточных труб. Истмико-цервикальная недостаточность.</text:p>
        </text:list-item>
        <text:list-item>
          <text:p text:style-name="P7"><text:soft-page-break/>гормональное нарушение: гиперпластические изменения в яичниках и эндометрии, миома матки, эндометриоз, нарушение менструального цикла, заболевания молочных желез.</text:p>
        </text:list-item>
      </text:list>
      <text:p text:style-name="P10">Во время искусственного прерывания беременности:</text:p>
      <text:list text:style-name="L2">
        <text:list-item>
          <text:p text:style-name="P8">травма и прободение матки с возможным ранением внутренних органов и кровеносных сосудов</text:p>
        </text:list-item>
        <text:list-item>
          <text:p text:style-name="P8">кровотечение, что может потребовать расширения объема операции вплоть до чревосечения и удаления матки, хирургического вмешательства на внутренних органах.</text:p>
        </text:list-item>
      </text:list>
      <text:p text:style-name="P5"/>
      <text:p text:style-name="P5"><text:span text:style-name="T1">Влияние на здоровье женщины оказывает прерывание беременности на любом сроке. </text:span>Многие из последствий проявляются не сразу, а через некоторое время. В процессе операции по прерыванию беременности неминуемо повреждаются структуры эндометрия и миометрия, что служит фактором возможности роста гиперпластических (опухолевидных) образований: миомы матки, эндометриоза, предрасположенности к развитию полипов, гиперплазий эндометрия. </text:p>
      <text:p text:style-name="P9">Осложнениями после аборта на фоне снижения иммунитета являются и хронические воспалительные заболевания половых органов, рецидивирующим дисбиозам влагалища и эндоцервицитам, появлению тазовой боли.  У 11% женщин ввиду хирургического воздействия развивается эктопия шейки матки, которая становится опасной в отношении развития онкологических заболеваний [4]. </text:p>
      <text:p text:style-name="P10">Прерывание беременности всегда нежелательно, а у женщин с резус-отрицательной кровью (при резус-положительном муже) категорически противопоказано. Аборт при первой беременности в этом случае может привести к возникновению тяжелого заболевания – гемолитической болезни у эмбриона при последующих беременностях. Перенесенный аборт зачастую вызывает у таких женщин резус-конфликт, что заканчивается гибелью ребенка или рождением больного малыша.</text:p>
      <text:p text:style-name="P10">При сочетании воспалительной реакции организма женщины, индивидуального иммунного ответа и хирургического воздействия аборта может возникнуть аменорея (отсутствие менструации более 6 месяцев) ввиду синдром Ашермана – заращение полости матки синехиями. Подобное изменение носит необратимый характер и требует постоянной гормональной поддержки. Репродуктивное благополучие является одним из важнейших показателей здоровья женщины в целом, и указанные отклонения часто приводят к снижению сексуального влечения, отсутствию оргазма, появлению болей и при интимной близости. </text:p>
      <text:p text:style-name="P10">Искусственное прерывание беременности оказывает влияние и на психическое состояние (постабортный синдром). У женщины может развиться депрессия и как результат – стремление уйти от стрессовой ситуации – увлечение психотропными и наркотическими средствами. Постоянно подавленное настроение, муки совести и чувство вины нередко приводят к расстройствам сна, появлению навязчивых страхов, ночных кошмаров.</text:p>
      <text:p text:style-name="P10">Таким образом, искусственное прерывание беременности оказывает негативное влияние на реализацию репродуктивной функции женщины. Аборты продолжают составлять <text:soft-page-break/>одну из основных причин смерти в структуре материнской смертности. Соответственно, и осложнения после аборта остаются нашей глобальной проблемой.</text:p>
      <text:p text:style-name="P10">Знание всех возможных осложнений позволяет еще раз подумать и отнестись к этой проблеме осмысленно, а не идти на поводу у эмоций, страха будущего и чужих мнений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apple-system, 'Helvetica Neue'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5:22:40.975000000</meta:creation-date>
    <dc:date>2024-12-04T15:46:39.537000000</dc:date>
    <meta:editing-duration>PT25M57S</meta:editing-duration>
    <meta:editing-cycles>4</meta:editing-cycles>
    <meta:generator>LibreOffice/24.2.3.2$Windows_X86_64 LibreOffice_project/433d9c2ded56988e8a90e6b2e771ee4e6a5ab2ba</meta:generator>
    <meta:document-statistic meta:table-count="0" meta:image-count="0" meta:object-count="0" meta:page-count="3" meta:paragraph-count="31" meta:word-count="645" meta:character-count="5287" meta:non-whitespace-character-count="4678"/>
  </office:meta>
</office:document-meta>
</file>