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apple-system, 'Helvetica Neue', Helvetica, Arial, sans-serif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/>
      <style:text-properties officeooo:paragraph-rsid="00176c0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orphans="2" fo:widows="2" fo:text-indent="0cm" style:auto-text-indent="false"/>
      <style:text-properties fo:font-size="14pt" fo:font-weight="bold" officeooo:rsid="00176c0e" officeooo:paragraph-rsid="00176c0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/>
      <style:text-properties officeooo:paragraph-rsid="00176c0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 style:page-number="auto" fo:background-color="transparent"/>
      <style:text-properties officeooo:paragraph-rsid="00176c0e"/>
    </style:style>
    <style:style style:name="P5" style:family="paragraph" style:parent-style-name="Standard" style:list-style-name="L1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2" fo:widows="2" fo:text-indent="0.6cm" style:auto-text-indent="false" fo:background-color="transparent"/>
      <style:text-properties officeooo:paragraph-rsid="00176c0e"/>
    </style:style>
    <style:style style:name="P6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2" fo:widows="2" fo:text-indent="0.6cm" style:auto-text-indent="false" style:page-number="auto" fo:background-color="transparent"/>
      <style:text-properties officeooo:paragraph-rsid="00176c0e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15%" fo:text-align="start" style:justify-single-word="false" fo:orphans="2" fo:widows="2" fo:text-indent="0cm" style:auto-text-indent="false"/>
      <style:text-properties officeooo:paragraph-rsid="0014d64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 высокой вероятности бесплодия после искусственного аборта</text:p>
      <text:p text:style-name="P1"/>
      <text:p text:style-name="P3">Искусственное прерывание беременности – это серьезная медицинская процедура, которая несет в себе определенные риски. Особенно велика вероятность неблагоприятных последствий после прерывания первой беременности в молодом возрасте. Риск осложнений у таких женщин составляет от 50 до 60%. <text:s/>Поэтому гинекологи рекомендуют подобрать оптимальный способ контрацепции, который будет надежно защищать от нежелательной беременности. </text:p>
      <text:p text:style-name="P3">Бесплодие – одно из возможных осложнений. </text:p>
      <text:p text:style-name="P4">Механизмы, ведущие к бесплодию после аборта, многообразны. </text:p>
      <text:list text:style-name="L1">
        <text:list-item>
          <text:p text:style-name="P6">Один из ключевых – повреждение базального слоя эндометрия. Этот слой отвечает за регенерацию слизистой оболочки матки в каждом менструальном цикле. Повреждение базального слоя может привести к истончению эндометрия, делая его непригодным для имплантации оплодотворенной яйцеклетки. В результате, даже при наличии овуляции и здоровых сперматозоидов, беременность не наступает.</text:p>
        </text:list-item>
        <text:list-item>
          <text:p text:style-name="P5">Инфекционные осложнения. Инфекции, возникающие после аборта, могут привести к воспалению половых органов, формированию спаек и закупорке маточных труб.</text:p>
        </text:list-item>
        <text:list-item>
          <text:p text:style-name="P5">Травмирование шейки матки. Неправильно проведенный аборт может повредить шейку матки, что затрудняет дальнейшее зачатие. </text:p>
        </text:list-item>
        <text:list-item>
          <text:p text:style-name="P5">Гормональные нарушения. Аборт может нарушить гормональный баланс, что отразится на функционировании репродуктивной системы. </text:p>
        </text:list-item>
      </text:list>
      <text:p text:style-name="P7"/>
      <text:p text:style-name="P7">Аборт – это серьезный шаг, который может иметь необратимые последствия для репродуктивного здоровья. Однако при правильном подходе и своевременном обращении к специалисту, риски можно значительно снизить. Забота о своем здоровье – лучший способ обезопасить себя от негативных последствий. Не стесняйтесь обращаться к врачу за консультацией и помощью в планировании семьи. Выбор всегда остается за вами, но осознанный выбор – это выбор, сделанный с учетом всех возможных последствий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, apple-system, 'Helvetica Neue', Helvetica, Arial, sans-serif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s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5:51:47.678000000</meta:creation-date>
    <dc:date>2024-12-04T15:57:33.261000000</dc:date>
    <meta:editing-duration>PT24M52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9" meta:word-count="227" meta:character-count="1846" meta:non-whitespace-character-count="1619"/>
  </office:meta>
</office:document-meta>
</file>