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officeooo:rsid="0018af67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Социальные гарантии и пособия федерального и регионального уровня для беременных женщин и семей с детьми </text:h>
      <text:p text:style-name="Standard"><text:span text:style-name="Emphasis"/></text:p>
      <text:p text:style-name="Text_20_body">С 2024 года социальные выплаты заменили единым пособием для семей с детьми.</text:p>
      <text:p text:style-name="Text_20_body">Пособие включает 6 федеральных выплат:</text:p>
      <text:list text:style-name="L1">
        <text:list-item>
          <text:p text:style-name="P4">женщинам, которые встали на учет до 12 недель беременности, </text:p>
        </text:list-item>
        <text:list-item>
          <text:p text:style-name="P4">ежемесячные выплаты по уходу за детьми до 1,5 лет для неработающих мам, </text:p>
        </text:list-item>
        <text:list-item>
          <text:p text:style-name="P4">денежные выплаты на первенца до 3 лет, </text:p>
        </text:list-item>
        <text:list-item>
          <text:p text:style-name="P4">государственные пособия на третьего ребенка до 3 лет (предоставляется не во всех регионах), </text:p>
        </text:list-item>
        <text:list-item>
          <text:p text:style-name="P4">регулярная ежемесячная матпомощь на детей в возрасте от 3 до 8 лет (выплачивается за счет органов соцзащиты), </text:p>
        </text:list-item>
        <text:list-item>
          <text:p text:style-name="P3">пособия на детей в возрасте от 8 до 17 лет (выплачивает Социальный фонд России, СФР). </text:p>
        </text:list-item>
      </text:list>
      <text:p text:style-name="Text_20_body"> Необходимое условие для получения пособия низкий доход (меньше прожиточного минимума на каждого человека в семье). При расчете учитываются только родители и дети.</text:p>
      <text:p text:style-name="Text_20_body">Величина выплаты — 50, 75 или 100% от размера прожиточного минимума.</text:p>
      <text:p text:style-name="Text_20_body">Решение о едином пособии принимается в течение 10 рабочих дней с момента подачи заявления в СФР. Выплачивается 3-го числа каждого месяца.</text:p>
      <text:p text:style-name="P1">Условия для получения пособия:</text:p>
      <text:list text:style-name="L2">
        <text:list-item>
          <text:p text:style-name="P6">будущая мама имеет постоянную регистрацию на территории РФ, </text:p>
        </text:list-item>
        <text:list-item>
          <text:p text:style-name="P6">доход членов ее семьи не превышает прожиточного минимума, </text:p>
        </text:list-item>
        <text:list-item>
          <text:p text:style-name="P6">у каждого совершеннолетнего члена семьи доход официальный либо есть реальная причина для отсутствия дохода (к примеру, супруг получает пенсию по инвалидности или состоит на учете в службе занятости населения). </text:p>
        </text:list-item>
        <text:list-item>
          <text:p text:style-name="P5">если на супругов зарегистрировано больше одной машины или больше одного объекта недвижимости, то в выплате откажут. </text:p>
        </text:list-item>
      </text:list>
      <text:p text:style-name="Text_20_body">Среднедушевой семейный доход рассчитывается из сведения о доходах всех членов семьи за предыдущие 12 месяцев. В расчете участвуют не только родители, но и все несовершеннолетние дети. Если ребенку больше 18 лет, но он учится очно в вузе, то его тоже возьмут в расчет (главное, чтобы он был не старше 23 лет). Учитываются все официальные выплаты: зарплата, стипендия, пенсия. Средний доход за месяц делится на количество человек в семье.</text:p>
      <text:p text:style-name="Text_20_body">Пособие по беременности будет одобрено <text:span text:style-name="T1">если </text:span>при получении цифра меньше величины прожиточного минимума, действующего в пределах региона.</text:p>
      <text:p text:style-name="Text_20_body"><text:span text:style-name="T1">Для с</text:span>упругов официально не зарегистрированных расчет пособия проводится по сведения<text:span text:style-name="T1">м</text:span> только по беременной женщине и ее детям. Доход неофициального мужа не учитывается.</text:p>
      <text:p text:style-name="Text_20_body"><text:soft-page-break/><text:span text:style-name="Emphasis"><text:span text:style-name="T2">Для получения пособия в ранние сроки беременности</text:span></text:span><text:span text:style-name="Emphasis"> женщина должна встать на учет в женской консультации, когда срок беременности составляет не меньше 6 недель и не больше 12. </text:span></text:p>
      <text:p text:style-name="Text_20_body">Выплату можно оформить:</text:p>
      <text:list text:style-name="L3">
        <text:list-item>
          <text:p text:style-name="P8">удаленно, с помощью портала «Госуслуги». Заполняете заявление на «Госуслугах». Укажите информацию о составе семьи, добавьте данные об имуществе и доходе. Выберите медицинскую организацию, в которой встали на учет. </text:p>
        </text:list-item>
        <text:list-item>
          <text:p text:style-name="P8">обратиться непосредственно в отделение Социального фонда России. </text:p>
        </text:list-item>
        <text:list-item>
          <text:p text:style-name="P7">если в вашем регионе нет приема граждан в отделениях СФР, обратитесь в государственный центр «Мои документы». </text:p>
        </text:list-item>
      </text:list>
      <text:p text:style-name="Text_20_body"><text:span text:style-name="Emphasis"><text:span text:style-name="T2">Пособие по беременности и родам (декретные выплаты)</text:span></text:span></text:p>
      <text:p text:style-name="Text_20_body">По факту это единовременное пособие, которое начисляют перед уходом в отпуск по беременности и родам. Обычная продолжительность отпуска — 140 дней: 70 дней до родов и столько же после них. Женщина сама выбирает — уходить ей в отпуск или трудиться до самых родов. Но декретные выплачивают только за дни, оформленные как отпуск. За то время, пока женщина работает, ей будут начислять зарплату в обычном режиме. Если женщина возвращается на работу до окончания отпуска, декретные за этот период тоже не платят.</text:p>
      <text:p text:style-name="Text_20_body">Бывает, что во время беременности у будущей мамы возникают осложнения. Тогда срок отпуска увеличивают до 156 дней. Более длительный отпуск (194 дня) предполагается и в тех случаях, когда беременность многоплодная.</text:p>
      <text:p text:style-name="P1">Декретные выплаты могут получить:</text:p>
      <text:list text:style-name="L4">
        <text:list-item>
          <text:p text:style-name="P10">женщины, оформленные в компании по трудовому договору, </text:p>
        </text:list-item>
        <text:list-item>
          <text:p text:style-name="P10">индивидуальные предпринимательницы, которые добровольно отчисляли взносы в Социальный фонд, </text:p>
        </text:list-item>
        <text:list-item>
          <text:p text:style-name="P10">студентки, обучающиеся по очной форме, </text:p>
        </text:list-item>
        <text:list-item>
          <text:p text:style-name="P10">служащие государственных и муниципальных органов, </text:p>
        </text:list-item>
        <text:list-item>
          <text:p text:style-name="P10">военнослужащие, заключившие контракт, </text:p>
        </text:list-item>
        <text:list-item>
          <text:p text:style-name="P9">усыновившие ребенка и относящиеся к вышеперечисленным категориям. </text:p>
        </text:list-item>
      </text:list>
      <text:p text:style-name="Text_20_body"><text:span text:style-name="Emphasis">Безработные женщины имеют право получать пособия, только если их уволили меньше года назад из-за ликвидации компании, и все это время они состояли на учете в службе занятости.</text:span></text:p>
      <text:p text:style-name="Text_20_body">Этапы для получения декретных выплат:</text:p>
      <text:list text:style-name="L5">
        <text:list-item>
          <text:p text:style-name="P12">Оформите лист нетрудоспособности в женской консультации. </text:p>
        </text:list-item>
        <text:list-item>
          <text:p text:style-name="P12">Передайте в бухгалтерию организации, в которой работаете. </text:p>
        </text:list-item>
        <text:list-item>
          <text:p text:style-name="P11">Напишите заявление о выплате в свободной форме. </text:p>
        </text:list-item>
      </text:list>
      <text:p text:style-name="Text_20_body">Пособие по беременности и родам назначают и выплачивают в течение 10 дней с момента подачи заявления и представления документов в СФР. Максимальная сумма пособия в 2024 году — 565 тыс. рублей.</text:p>
      <text:p text:style-name="Text_20_body"><text:soft-page-break/>На размер выплат влияет средняя зарплата роженицы за последние 2 года. Если трудовой стаж заявительницы составляет меньше 6 месяцев или она до декрета работала нотариусом, адвокатом, ИП, то для расчета пособия используется показатель МРОТ (минимальный размер оплаты труда). В 2024 году величина МРОТ составляет 19 242 рубля в месяц.</text:p>
      <text:p text:style-name="Text_20_body">При желании расчетный период можно заменить. К примеру, женщина уходит в декрет в 2024 году. Для расчета декретных берут 2022 и 2023 годы. Но в этот период заявительница часто была на больничном, и средняя зарплата оказалась ниже обычного. Закон разрешает взять не 2022 и 2023 годы, а 2020 и 2021 годы. Если заработок в этот период был выше, то и декретные окажутся больше. Для расчета можно брать не любые годы, а только те, которые предшествуют заменяемому периоду (в нашем примере это 2020 и 2021 годы). Из четырех лет можно выбрать те 2 года, в течение которых зарплата была самой высокой.</text:p>
      <text:p text:style-name="P2">Выплаты, назначаемые при рождении ребенка</text:p>
      <text:p text:style-name="Text_20_body">В 2024 году государство платит единовременное пособие при рождении ребенка. Если малыш родится в январе 2024 года, то новоиспеченные родители получат почти 23 тыс. рублей. 1 февраля 2024 года сумма вырастет до 24,6 тыс. рублей. Выплата предоставляется одному из родителей — или матери, или отцу. Если родилась двойня или тройня, то выплата положена на каждого ребенка. Для жителей и работников Крайнего Севера величина матпомощи увеличивается на районный коэффициент.</text:p>
      <text:p text:style-name="Text_20_body">Пособие выплачивает Социальный фонд. Данные поступают в СФР из реестра ЗАГСа.</text:p>
      <text:p text:style-name="Text_20_body">Есть и другой способ, чтобы получить дотацию, — обратиться к работодателю. К примеру, если отец новорожденного работает официально, то он вправе на работе подать заявление, представить справку из ЗАГСа о рождении малыша и документ о том, что супруга выплату не получала. Работодатель сам направит бумаги в СФР. Пособие должно быть назначено в течение 10 дней с момента поступления заявления в Социальный фонд. Если оба супруга не оформлены в организации официально или вообще не работают, то заявление подается через «Госуслуги», территориальное отделение Социального фонда или региональный центр «Мои документы».</text:p>
      <text:p text:style-name="Text_20_body">Выплату получают все родители. Неважно, какое у них семейное положение, трудовой стаж, уровень дохода. На эти же деньги могут рассчитывать усыновители, а также приемные родители и опекуны при передаче ребенка в семью.</text:p>
      <text:p text:style-name="Text_20_body"><text:span text:style-name="Emphasis"><text:span text:style-name="T2">Материнский капитал: особенности предоставления в 2024 году</text:span></text:span></text:p>
      <text:p text:style-name="Text_20_body">В 2024 году в РФ продолжает действовать программа по выплате материнского капитала. Безналичный сертификат — важная форма господдержки. Его разрешено потратить на конкретные цели: покупку жилья, учебу детей, пенсию мамы, лечение и реабилитацию детей-инвалидов. Также общую сумму можно дробить на части и получать ежемесячные выплаты. .</text:p>
      <text:p text:style-name="Text_20_body">Материнский капитал назначают автоматически, как только в СФР поступает информация из ЗАГСа о рождении ребенка. Уведомление о назначении выплаты приходит в личный кабинет «Госуслуг». Как правило, в качестве получателя выступает мать новорожденного. Но на деньги от государства вправе претендовать и отец, если он является единственным усыновителем или если мать умерла либо ее лишили родительских прав.</text:p>
      <text:p text:style-name="Text_20_body"><text:soft-page-break/>Сертификат на маткапитал появляется в личном кабинете «Госуслуг» в течение 5 рабочих дней (отсчет начинается с даты регистрации младенца в ЗАГСе).</text:p>
      <text:p text:style-name="Text_20_body"><text:span text:style-name="Emphasis">С 1 февраля 2024 года размер материнского капитала следующий:</text:span></text:p>
      <text:p text:style-name="Text_20_body">родился первенец — 630,4 тыс. рублей,</text:p>
      <text:p text:style-name="Text_20_body">появился второй ребенок — 833 тыс. рублей.</text:p>
      <text:p text:style-name="Text_20_body">Обратите внимание: если за первого малыша родители уже получили выплату, то за второго сумма составит 202,6 тыс. рублей. В семье появился третий ребенок? Назначение зависит от того, получали родители ранее выплату или нет. Если за сертификатом пока не обращались, то семья может претендовать на маткапитал. Деньги уже получены и освоены ранее? Тогда сертификат за третьего ребенка не полагается. Исключение — региональный материнский капитал. Условия различаются в зависимости от региона, их нужно уточнять в местных органах соцзащиты.</text:p>
      <text:p text:style-name="Text_20_body"><text:span text:style-name="Emphasis"><text:span text:style-name="T2">Ежемесячное пособие из материнского капитала</text:span></text:span></text:p>
      <text:p text:style-name="Text_20_body">Если семья нуждается в деньгах, то она может оформить ежемесячное пособие за счет средств материальной поддержки. Государство будет ежемесячно вычитать из сертификата определенную сумму и зачислять на банковский счет заявителя 5-го числа каждого месяца.</text:p>
      <text:p text:style-name="Text_20_body">Размер выплаты — 100% прожиточного минимума на ребенка. На выплату могут рассчитывать только семьи с низким доходом и только до того момента, пока малышу не исполнится 3 года. На каждого члена семьи должно приходиться не более двукратного прожиточного минимума.</text:p>
      <text:p text:style-name="Text_20_body">Для подачи заявления на назначение пособия обратитесь лично в отделение СФР, в региональный центр «Мои документы» или заполните форму на «Госуслугах». Неважно, работают ли родители официально и какое имущество на них оформлено.</text:p>
      <text:p text:style-name="Text_20_body"><text:span text:style-name="Emphasis"><text:span text:style-name="T2">Выплаты по уходу за ребенком до 1,5 лет</text:span></text:span></text:p>
      <text:p text:style-name="Text_20_body">Когда заканчивается отпуск по беременности и родам, у новоиспеченной мамы начинается новый отпуск — по уходу за ребенком. По закону он может длиться максимум до того момента, пока ребенку не исполнится 3 года. Но пособие выплачивается только до 1,5 лет. Выплата производится на счет до 8-го числа каждого месяца.</text:p>
      <text:p text:style-name="Text_20_body">Пособие до 1,5 лет может получать не только мать малыша, но и другой близкий родственник: отец, бабушка, дедушка. Заявление пишут по месту работы.</text:p>
      <text:p text:style-name="Text_20_body">Сумма выплаты зависит от величины зарплаты того человека, который уходит в декретный отпуск. Государство будет ежемесячно выплачивать 40% от средней зарплаты за предыдущие 2 года. Но есть ограничение: в 2024 году величина пособия не может превышать 49 тыс. рублей. Минимальный порог тоже установлен — 8,6 тыс. рублей (он остался таким же, что и в 2023 году).</text:p>
      <text:p text:style-name="Text_20_body">С 1 января 2024 года у работающих мам появилась возможность получать пособие вместе с зарплатой. Теперь можно работать полный рабочий день и получать пособие по уходу за ребенком до 1,5 лет.</text:p>
      <text:p text:style-name="Text_20_body"><text:a xlink:type="simple" xlink:href="https://gogov.ru/pregnant-benefits/prm" office:target-frame-name="_blank" xlink:show="new" text:style-name="Internet_20_link" text:visited-style-name="Visited_20_Internet_20_Link"><text:span text:style-name="Emphasis">Подробнее о льготах в Пермском крае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0:45:39.109000000</meta:creation-date>
    <dc:date>2024-12-04T16:21:31.684000000</dc:date>
    <meta:editing-duration>PT25M51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4" meta:paragraph-count="66" meta:word-count="1524" meta:character-count="10420" meta:non-whitespace-character-count="8946"/>
  </office:meta>
</office:document-meta>
</file>